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16a0f" officeooo:paragraph-rsid="00116a0f"/>
    </style:style>
    <style:style style:name="P2" style:family="paragraph" style:parent-style-name="Standard">
      <style:paragraph-properties fo:text-align="center" style:justify-single-word="false"/>
      <style:text-properties fo:language="ru" fo:country="RU" officeooo:rsid="00116a0f" officeooo:paragraph-rsid="00116a0f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rsid="00116a0f" officeooo:paragraph-rsid="00116a0f"/>
    </style:style>
    <style:style style:name="P4" style:family="paragraph" style:parent-style-name="Standard">
      <style:paragraph-properties fo:text-align="justify" style:justify-single-word="false"/>
      <style:text-properties fo:language="ru" fo:country="RU" officeooo:rsid="00129388" officeooo:paragraph-rsid="00129388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145b4b" officeooo:paragraph-rsid="00145b4b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15db87" officeooo:paragraph-rsid="0015db87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rsid="00116a0f" officeooo:paragraph-rsid="00116a0f"/>
    </style:style>
    <style:style style:name="T1" style:family="text">
      <style:text-properties officeooo:rsid="00129388"/>
    </style:style>
    <style:style style:name="T2" style:family="text">
      <style:text-properties officeooo:rsid="00145b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Общество с ограниченной ответственностью «Восторг»</text:p>
      <text:p text:style-name="P2">ООО «Восторг»</text:p>
      <text:p text:style-name="P2"/>
      <text:p text:style-name="P2">ПРИКАЗ № 53</text:p>
      <text:p text:style-name="P2">об утверждении норм бесплатной выдачи работникам</text:p>
      <text:p text:style-name="P2">смывающих и обезвреживающих средств</text:p>
      <text:p text:style-name="P1"/>
      <text:p text:style-name="P1">г. Ростов-на-Дону <text:s text:c="100"/>10 ноября 2016 г.</text:p>
      <text:p text:style-name="P1"/>
      <text:p text:style-name="P3"><text:tab/>В целях улучшения защиты работников от имеющихся на рабочих местах загрязнений в соответствии с ч. 2 ст. 221 Трудового кодекса Российской Федерации и Приказом Минздравсоцразвития России от 17.12.2010 № 1122н</text:p>
      <text:p text:style-name="P3"/>
      <text:p text:style-name="P3"><text:tab/>ПРИКАЗЫВАЮ:</text:p>
      <text:p text:style-name="P3">1. <text:span text:style-name="T1">Утвердить нормы бесплатной выдачи работникам смывающих и обезвреживающих средств согласно приложению 1 к настоящему приказу.</text:span></text:p>
      <text:p text:style-name="P4">2. Начальнику отдела кадров <text:span text:style-name="T2">Петровой В.А. в срок до 18 ноября 2016г.:</text:span></text:p>
      <text:p text:style-name="P5">2.1. Ознакомить с настоящим приказом работников, которым предусмотрена бесплатная выдача смывающих и обезвреживающих средств.</text:p>
      <text:p text:style-name="P5">2.2. Подготовить проекты дополнительных соглашений к трудовым договорам работников, которым предусмотрена бесплатная выдача смывающих и обезвреживающих средств.</text:p>
      <text:p text:style-name="P5">3. Ответственность за выдачу моющих средств возложить на руководителей структурных подразделений.</text:p>
      <text:p text:style-name="P5">4. Контроль исполнения приказа возложить на начальника отдела охраны труда Сидорова С.П.</text:p>
      <text:p text:style-name="P4"/>
      <text:p text:style-name="P6">Директор <text:s text:c="75"/>Иванов <text:s text:c="33"/><text:span text:style-name="T2">Иванов А.С.</text:span></text:p>
      <text:p text:style-name="P6"/>
      <text:p text:style-name="P6">С приказом ознакомлены:</text:p>
      <text:p text:style-name="P6"/>
      <text:p text:style-name="P6">Начальник отдела кадров <text:s text:c="49"/>Петрова <text:s text:c="29"/>Петрова В.А.</text:p>
      <text:p text:style-name="P6"/>
      <text:p text:style-name="P6">Начальник отдела охраны труда <text:s text:c="38"/>Сидоров <text:s text:c="28"/>Сидоров С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56S</meta:editing-duration>
    <meta:editing-cycles>7</meta:editing-cycles>
    <meta:generator>LibreOffice/5.2.3.3$Windows_x86 LibreOffice_project/d54a8868f08a7b39642414cf2c8ef2f228f780cf</meta:generator>
    <dc:date>2016-11-10T16:30:29.602000000</dc:date>
    <meta:document-statistic meta:table-count="0" meta:image-count="0" meta:object-count="0" meta:page-count="1" meta:paragraph-count="18" meta:word-count="159" meta:character-count="1574" meta:non-whitespace-character-count="1079"/>
    <meta:user-defined meta:name="Info 1"/>
    <meta:user-defined meta:name="Info 2"/>
    <meta:user-defined meta:name="Info 3"/>
    <meta:user-defined meta:name="Info 4"/>
  </office:meta>
</office:document-meta>
</file>