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4.286cm"/>
    </style:style>
    <style:style style:name="Таблица1.E" style:family="table-column">
      <style:table-column-properties style:column-width="3.768cm"/>
    </style:style>
    <style:style style:name="Таблица1.F" style:family="table-column">
      <style:table-column-properties style:column-width="2.847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2.238cm"/>
    </style:style>
    <style:style style:name="P1" style:family="paragraph" style:parent-style-name="Standard">
      <style:text-properties fo:language="ru" fo:country="RU" officeooo:rsid="001be5dd" officeooo:paragraph-rsid="001be5dd"/>
    </style:style>
    <style:style style:name="P2" style:family="paragraph" style:parent-style-name="Standard">
      <style:paragraph-properties fo:text-align="end" style:justify-single-word="false"/>
      <style:text-properties fo:language="ru" fo:country="RU" officeooo:rsid="001be5dd" officeooo:paragraph-rsid="001be5dd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1be5dd" officeooo:paragraph-rsid="001be5dd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1be5dd" officeooo:paragraph-rsid="001be5dd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officeooo:rsid="001be5dd" officeooo:paragraph-rsid="001be5d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be5dd" officeooo:paragraph-rsid="001be5dd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1be5dd" officeooo:paragraph-rsid="001be5dd"/>
    </style:style>
    <style:style style:name="T1" style:family="text">
      <style:text-properties officeooo:rsid="001f0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Приложение № 1</text:p>
      <text:p text:style-name="P2">к приказу № 53 от 10.11.2016</text:p>
      <text:p text:style-name="P2"/>
      <text:p text:style-name="P2">УТВЕРЖДАЮ</text:p>
      <text:p text:style-name="P2">директор ООО «Восторг»</text:p>
      <text:p text:style-name="P2"><text:span text:style-name="T1">Иванов</text:span> А.С.</text:p>
      <text:p text:style-name="P2">10 ноября 2016г.</text:p>
      <text:p text:style-name="P1"/>
      <text:p text:style-name="P3">ПЕРЕЧЕНЬ</text:p>
      <text:p text:style-name="P3">рабочих мест, профессий и должностей работников,</text:p>
      <text:p text:style-name="P3">для которых необходима выдача смывающих</text:p>
      <text:p text:style-name="P3">или обезвреживающих средств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должностей</text:p>
          </table:table-cell>
          <table:table-cell table:style-name="Таблица1.A1" office:value-type="string">
            <text:p text:style-name="P6">Количество рабочих мест</text:p>
          </table:table-cell>
          <table:table-cell table:style-name="Таблица1.A1" office:value-type="string">
            <text:p text:style-name="P6">Наименование работ и производственных факторов</text:p>
          </table:table-cell>
          <table:table-cell table:style-name="Таблица1.A1" office:value-type="string">
            <text:p text:style-name="P6">Виды смывающих или обезвреживающих средств (пункт Типовых норм)</text:p>
          </table:table-cell>
          <table:table-cell table:style-name="Таблица1.F1" office:value-type="string">
            <text:p text:style-name="P6">Норма выдачи на одного работника в месяц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Грузчик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Работы, связанные с легкосмываемыми загрязнениями</text:p>
          </table:table-cell>
          <table:table-cell table:style-name="Таблица1.A2" office:value-type="string">
            <text:p text:style-name="P5">Туалетное мыло или жидкое мыло в дозирующих устройствах</text:p>
          </table:table-cell>
          <table:table-cell table:style-name="Таблица1.F2" office:value-type="string">
            <text:p text:style-name="P5">200 г</text:p>
            <text:p text:style-name="P5">250 мл</text:p>
          </table:table-cell>
        </table:table-row>
        <table:table-row table:style-name="Таблица1.3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Водитель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Работы, связанные с легкосмываемыми загрязнениями</text:p>
          </table:table-cell>
          <table:table-cell table:style-name="Таблица1.A2" office:value-type="string">
            <text:p text:style-name="P5">Туалетное мыло или жидкое мыло в дозирующих устройствах</text:p>
          </table:table-cell>
          <table:table-cell table:style-name="Таблица1.F2" office:value-type="string">
            <text:p text:style-name="P5">200 г</text:p>
            <text:p text:style-name="P5">250 мл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5">Уборщица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Работы, связанные с легкосмываемыми загрязнениями</text:p>
          </table:table-cell>
          <table:table-cell table:style-name="Таблица1.A2" office:value-type="string">
            <text:p text:style-name="P5">Туалетное мыло или жидкое мыло в дозирующих устройствах</text:p>
          </table:table-cell>
          <table:table-cell table:style-name="Таблица1.F2" office:value-type="string">
            <text:p text:style-name="P5">200 г</text:p>
            <text:p text:style-name="P5">250 мл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4S</meta:editing-duration>
    <meta:editing-cycles>7</meta:editing-cycles>
    <meta:generator>LibreOffice/5.2.3.3$Windows_x86 LibreOffice_project/d54a8868f08a7b39642414cf2c8ef2f228f780cf</meta:generator>
    <dc:date>2016-11-10T16:30:17.043000000</dc:date>
    <meta:document-statistic meta:table-count="1" meta:image-count="0" meta:object-count="0" meta:page-count="1" meta:paragraph-count="37" meta:word-count="120" meta:character-count="797" meta:non-whitespace-character-count="714"/>
    <meta:user-defined meta:name="Info 1"/>
    <meta:user-defined meta:name="Info 2"/>
    <meta:user-defined meta:name="Info 3"/>
    <meta:user-defined meta:name="Info 4"/>
  </office:meta>
</office:document-meta>
</file>