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7b12c" officeooo:paragraph-rsid="0007b12c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7b12c" officeooo:paragraph-rsid="0007b12c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7b12c" officeooo:paragraph-rsid="0007b12c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07b12c" officeooo:paragraph-rsid="000cc857"/>
    </style:style>
    <style:style style:name="T1" style:family="text">
      <style:text-properties fo:language="en" fo:country="US" officeooo:rsid="000cc857"/>
    </style:style>
    <style:style style:name="T2" style:family="text">
      <style:text-properties officeooo:rsid="000cc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ДОПОЛНИТЕЛЬНОЕ СОГЛАШЕНИЕ № 2</text:p>
      <text:p text:style-name="P2">К ТРУДОВОМУ ДОГОВОРУ № 26/17-тд от 18.11.2015</text:p>
      <text:p text:style-name="P1"/>
      <text:p text:style-name="P1">г. Ростов-на-Дону <text:s text:c="100"/>18 ноября 2016 г.</text:p>
      <text:p text:style-name="P1"/>
      <text:p text:style-name="P3"><text:tab/>Общество с ограниченной ответственностью «Восторг», именуемое в дальнейшем «Работодатель», в лице директора Иванова Александра Сергеевича, действующего на основании Устава, с одной стороны, и Кузнецова Виктория Григорьевна, именуемая в дальнейшем «Работник», с другой стороны, заключили настоящее дополнительное соглашение к трудовому договору № 26/17-тд от 18.11.2015 о нижеследующем.</text:p>
      <text:p text:style-name="P3"><text:tab/>Раздел 5 трудового договора «Права и обязанности работника» дополнить п. 5.4:</text:p>
      <text:p text:style-name="P4"><text:tab/>«В целях <text:span text:style-name="T2">улучшения защиты работников от имеющихся на рабочих местах загрязнений в соответствии с ч. 2 ст. 221 Трудового кодекса Российской Федерации и Приказом Минздравсоцразвития России от 17.12.2010 № 1122н Работнику один раз в месяц выдаются смывающие и (или обезвреживающие средства — 200 г туалетного мыла или 250 мл жидкого мыла в дозирующих устройствах</text:span>».</text:p>
      <text:p text:style-name="P4"><text:tab/><text:span text:style-name="T2">Изменения в трудовой договор, определенные настоящим дополнительным соглашением, вступают в силу с 18 ноября 2016 г.</text:span></text:p>
      <text:p text:style-name="P4"><text:tab/><text:span text:style-name="T2">Настоящее дополнительное соглашение является неотъемлемой частью трудового договора, составлено в двух экземплярах, имеющих одинаковую юридическую силу. Один экземпляр хранится у Работодателя в личном деле Работника, второй — у работника.</text:span></text:p>
      <text:p text:style-name="P4"><text:tab/><text:span text:style-name="T1">&lt;...&gt;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4M12S</meta:editing-duration>
    <meta:editing-cycles>4</meta:editing-cycles>
    <meta:generator>LibreOffice/5.2.3.3$Windows_x86 LibreOffice_project/d54a8868f08a7b39642414cf2c8ef2f228f780cf</meta:generator>
    <dc:date>2016-11-10T23:31:24.367000000</dc:date>
    <meta:document-statistic meta:table-count="0" meta:image-count="0" meta:object-count="0" meta:page-count="1" meta:paragraph-count="9" meta:word-count="172" meta:character-count="1397" meta:non-whitespace-character-count="1126"/>
    <meta:user-defined meta:name="Info 1"/>
    <meta:user-defined meta:name="Info 2"/>
    <meta:user-defined meta:name="Info 3"/>
    <meta:user-defined meta:name="Info 4"/>
  </office:meta>
</office:document-meta>
</file>